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tyle="italic" style:font-style-asian="italic"/>
    </style:style>
    <style:style style:name="P2" style:parent-style-name="Standard" style:family="paragraph">
      <style:text-properties fo:font-style="italic" style:font-style-asian="italic"/>
    </style:style>
    <style:style style:name="P3" style:parent-style-name="Standard" style:family="paragraph">
      <style:text-properties fo:font-style="italic" style:font-style-asian="italic"/>
    </style:style>
    <style:style style:name="P4" style:parent-style-name="Standard" style:family="paragraph">
      <style:paragraph-properties fo:text-align="center"/>
      <style:text-properties fo:font-weight="bold" style:font-weight-asian="bold"/>
    </style:style>
    <style:style style:name="P5" style:parent-style-name="Standard" style:family="paragraph">
      <style:text-properties fo:font-style="italic" style:font-style-asian="italic"/>
    </style:style>
    <style:style style:name="P6" style:parent-style-name="Standard" style:family="paragraph">
      <style:text-properties fo:font-style="italic" style:font-style-asian="italic"/>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Domyślnaczcionkaakapitu" style:family="text">
      <style:text-properties fo:font-style="italic" style:font-style-asian="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text-properties fo:font-style="italic" style:font-style-asian="italic"/>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T25" style:parent-style-name="Domyślnaczcionkaakapitu" style:family="text">
      <style:text-properties fo:font-style="italic" style:font-style-asian="italic"/>
    </style:style>
    <style:style style:name="T26" style:parent-style-name="Domyślnaczcionkaakapitu" style:family="text">
      <style:text-properties fo:font-style="italic" style:font-style-asian="italic"/>
    </style:style>
  </office:automatic-styles>
  <office:body>
    <office:text text:use-soft-page-breaks="true">
      <text:p text:style-name="P1">Załącznik</text:p>
      <text:p text:style-name="P2">do Regulaminu</text:p>
      <text:p text:style-name="P3">X Edycji Konkursu Plastycznego im. Hanny Rudzkiej - Cybisowej</text:p>
      <text:p text:style-name="Standard"/>
      <text:p text:style-name="Standard"/>
      <text:p text:style-name="P4">OŚWIADCZENIE RODZICA/OPIEKUNA PRAWNEGO</text:p>
      <text:p text:style-name="Standard"/>
      <text:p text:style-name="Standard"/>
      <text:p text:style-name="Standard">…………………………………....................</text:p>
      <text:p text:style-name="P5">(imię i nazwisko rodzica/ opiekuna prawnego)</text:p>
      <text:p text:style-name="Standard"/>
      <text:p text:style-name="Standard">…………………………………………………..</text:p>
      <text:p text:style-name="P6">(numer telefonu/ adres e-mail)</text:p>
      <text:p text:style-name="Standard"/>
      <text:p text:style-name="P7">Oświadczam, że:</text:p>
      <text:p text:style-name="P8"/>
      <text:p text:style-name="P9">1. Zapoznałam(em) się z Regulaminem<text:s/>X edycji <text:s/>Konkursu Plastycznego im. Hanny Rudzkiej – Cybisowej i wyrażam zgodę na udział mojego dziecka</text:p>
      <text:p text:style-name="P10"/>
      <text:p text:style-name="P11">………………………………………………………………………………<text:s/></text:p>
      <text:p text:style-name="P12"><text:span text:style-name="T13">(imię i nazwisko)</text:span></text:p>
      <text:p text:style-name="P14"/>
      <text:p text:style-name="P15">………………………………………………………………………………w w/w konkursie.</text:p>
      <text:p text:style-name="P16">(szkoła, klasa)</text:p>
      <text:p text:style-name="Standard"/>
      <text:p text:style-name="P17">2. Wyrażam zgodę na przetwarzanie i udostępnianie danych osobowych moich i mojego dziecka dla celów związanych z przebiegiem konkursu: imię i<text:s/>nazwisko, szkoła, klasa, numer telefonu – na podstawie Ogólnego rozporządzenia o ochronie danych osobowych (Dz.U.UE.L.2016.119.1).</text:p>
      <text:p text:style-name="Standard"/>
      <text:p text:style-name="P18">3. Wyrażam również zgodę na umieszczenie zdjęć zawierających wizerunek mojego dziecka zarejestrowany podczas rozstrzygnięcia konkursu na stronie internetowej organizatora w celu informacji i promocji konkursu.</text:p>
      <text:p text:style-name="P19"/>
      <text:p text:style-name="P20">4. Zapoznałam(em) się z klauzulą informacyjną, że posiadam prawo dostępu do danych osobowych swoich oraz dziecka, ich sprostowania, usunięcia lub ograniczenia przetwarzania, prawo do wniesienia sprzeciwu wobec przetwarzania. Szczegółowe warunki możliwości ww. praw zawiera rozporządzenie o ochronie danych osobowych z dnia 27 kwietnia 2016 roku, zwanego RODO (Dz.U. UE.L.2016.119.1).</text:p>
      <text:p text:style-name="P21"/>
      <text:p text:style-name="P22"><text:s/></text:p>
      <text:p text:style-name="P23">……………………………………………</text:p>
      <text:p text:style-name="P24"><text:span text:style-name="T25">(data i podpis rodz</text:span><text:span text:style-name="T26">ica/ 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tarzyna Luks</dc:creator>
    <meta:creation-date>2020-10-16T05:18:00Z</meta:creation-date>
    <dc:date>2022-04-28T19:35:00Z</dc:date>
    <meta:template xlink:href="Normal" xlink:type="simple"/>
    <meta:editing-cycles>3</meta:editing-cycles>
    <meta:editing-duration>PT240S</meta:editing-duration>
    <meta:document-statistic meta:page-count="1" meta:paragraph-count="2" meta:word-count="209" meta:character-count="1467" meta:row-count="10" meta:non-whitespace-character-count="1260"/>
  </office:meta>
</office:document-meta>
</file>